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03dc2"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rsid="00103dc2" officeooo:paragraph-rsid="00103dc2" style:font-size-asian="12pt" style:font-name-complex="Times New Roman" style:font-size-complex="12pt"/>
    </style:style>
    <style:style style:name="T1" style:family="text">
      <style:text-properties fo:font-weight="bold" style:font-weight-asian="bold" style:font-name-complex="Arial"/>
    </style:style>
    <style:style style:name="T2" style:family="text">
      <style:text-properties fo:font-weight="bold" officeooo:rsid="000e00d8" style:font-weight-asian="bold" style:font-weight-complex="bold"/>
    </style:style>
    <style:style style:name="T3" style:family="text">
      <style:text-properties fo:font-weight="bold" officeooo:rsid="00103dc2" style:font-weight-asian="bold" style:font-weight-complex="bold"/>
    </style:style>
    <style:style style:name="T4" style:family="text">
      <style:text-properties style:font-name-complex="Arial"/>
    </style:style>
    <style:style style:name="T5" style:family="text">
      <style:text-properties officeooo:rsid="000d2dbb" style:font-name-complex="Arial"/>
    </style:style>
    <style:style style:name="T6" style:family="text">
      <style:text-properties officeooo:rsid="000e00d8" style:font-name-complex="Arial"/>
    </style:style>
    <style:style style:name="T7" style:family="text">
      <style:text-properties officeooo:rsid="00131889"/>
    </style:style>
    <style:style style:name="T8" style:family="text">
      <style:text-properties style:font-name-complex="Times New Roman"/>
    </style:style>
    <style:style style:name="T9" style:family="text">
      <style:text-properties officeooo:rsid="000ff1ff" style:font-name-complex="Times New Roman"/>
    </style:style>
    <style:style style:name="T10" style:family="text">
      <style:text-properties officeooo:rsid="00103dc2" style:font-name-complex="Times New Roman"/>
    </style:style>
    <style:style style:name="T11" style:family="text">
      <style:text-properties fo:font-weight="normal" officeooo:rsid="000cddc7" style:font-weight-asian="normal" style:font-weight-complex="normal"/>
    </style:style>
    <style:style style:name="T12" style:family="text">
      <style:text-properties officeooo:rsid="0010f13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ANTA FE</text:span><text:span text:style-name="T4">, </text:span><text:span text:style-name="T6">8</text:span><text:span text:style-name="T4"> de </text:span><text:span text:style-name="T6">febrero </text:span><text:span text:style-name="T4">de 201</text:span><text:span text:style-name="T5">8</text:span><text:span text:style-name="T4">.</text:span></text:p>
      <text:p text:style-name="P5"/>
      <text:p text:style-name="P5"/>
      <text:p text:style-name="P5"/>
      <text:p text:style-name="P6">Al señor</text:p>
      <text:p text:style-name="P6">Gobernador de la Provincia</text:p>
      <text:p text:style-name="P7">Ing. Miguel LIFSCH<text:span text:style-name="T7">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text:span text:style-name="T11">n </text:span><text:span text:style-name="T2">340</text:span><text:span text:style-name="T3">51</text:span><text:span text:style-name="T2"> CD</text:span>, cuyo texto a continuación se transcribe:</text:p>
      <text:p text:style-name="P8"/>
      <text:p text:style-name="P8"/>
      <text:p text:style-name="P10"><text:span text:style-name="T8">“</text:span><text:span text:style-name="T10">La Cámara de Diputados de la Provincia solicita al Poder Ejecutivo del Estado Provincial, para que a través del organismo que corresponda, solicite al Poder Ejecutivo del Estado Nacional informe en virtud de la decisión de discontinuar la concesión vial de la Ruta Nacional Nº 11 en el programa de Red de Autopistas y Rutas Seguras del Ministerio de Transporte:</text:span></text:p>
      <text:p text:style-name="P12"/>
      <text:p text:style-name="P12">a. El destino previsto para las fuentes de trabajo ocupada actualmente, su conservación o reconversión en su caso que garantice <text:span text:style-name="T12">l</text:span>a estabilidad laboral;</text:p>
      <text:p text:style-name="P12"/>
      <text:p text:style-name="P10"><text:span text:style-name="T10">b. El plan de obras, mantenimiento, asistencia al usuario, servicios básicos y la atención de emergencias en caso de accidentes previstos para este corredor vial</text:span><text:span text:style-name="T9">.</text:span><text:span text:style-name="T6">”</text:span></text:p>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2-14T09:26:01.470415355</dc:date>
    <meta:editing-cycles>44</meta:editing-cycles>
    <meta:editing-duration>PT1H21M8S</meta:editing-duration>
    <meta:generator>LibreOffice/5.1.6.2$Linux_X86_64 LibreOffice_project/10m0$Build-2</meta:generator>
    <meta:print-date>2018-02-14T09:25:53.137964525</meta:print-date>
    <meta:document-statistic meta:table-count="0" meta:image-count="1" meta:object-count="0" meta:page-count="1" meta:paragraph-count="11" meta:word-count="173" meta:character-count="1086" meta:non-whitespace-character-count="916"/>
  </office:meta>
</office:document-meta>
</file>